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4" style:family="table">
      <style:table-properties style:width="267.18mm" fo:margin-left="0.09mm" fo:margin-right="-0.26mm" table:align="margins" style:writing-mode="lr-tb"/>
    </style:style>
    <style:style style:name="Tabell4.A" style:family="table-column">
      <style:table-column-properties style:column-width="5.56mm" style:rel-column-width="1362*"/>
    </style:style>
    <style:style style:name="Tabell4.B" style:family="table-column">
      <style:table-column-properties style:column-width="55.83mm" style:rel-column-width="13693*"/>
    </style:style>
    <style:style style:name="Tabell4.C" style:family="table-column">
      <style:table-column-properties style:column-width="25.14mm" style:rel-column-width="6165*"/>
    </style:style>
    <style:style style:name="Tabell4.D" style:family="table-column">
      <style:table-column-properties style:column-width="17.46mm" style:rel-column-width="4283*"/>
    </style:style>
    <style:style style:name="Tabell4.E" style:family="table-column">
      <style:table-column-properties style:column-width="24.87mm" style:rel-column-width="6100*"/>
    </style:style>
    <style:style style:name="Tabell4.I" style:family="table-column">
      <style:table-column-properties style:column-width="78.28mm" style:rel-column-width="19201*"/>
    </style:style>
    <style:style style:name="Tabell4.1" style:family="table-row">
      <style:table-row-properties style:keep-together="false" fo:keep-together="always"/>
    </style:style>
    <style:style style:name="Tabell4.A1" style:family="table-cell">
      <style:table-cell-properties style:vertical-align="top" fo:padding-left="0.35mm" fo:padding-right="0.35mm" fo:padding-top="0mm" fo:padding-bottom="0mm" fo:border-left="0.35mm solid #808080" fo:border-right="none" fo:border-top="0.35mm solid #808080" fo:border-bottom="0.35mm solid #808080" style:writing-mode="lr-tb"/>
    </style:style>
    <style:style style:name="Tabell4.B1" style:family="table-cell">
      <style:table-cell-properties style:vertical-align="top" fo:padding-left="0.35mm" fo:padding-right="0.35mm" fo:padding-top="0mm" fo:padding-bottom="0mm" fo:border-left="0.18mm solid #808080" fo:border-right="none" fo:border-top="0.35mm solid #808080" fo:border-bottom="0.35mm solid #808080" style:writing-mode="lr-tb"/>
    </style:style>
    <style:style style:name="Tabell4.I1" style:family="table-cell">
      <style:table-cell-properties style:vertical-align="top" fo:padding-left="0.35mm" fo:padding-right="0.35mm" fo:padding-top="0mm" fo:padding-bottom="0mm" fo:border-left="0.18mm solid #808080" fo:border-right="0.35mm solid #808080" fo:border-top="0.35mm solid #808080" fo:border-bottom="0.35mm solid #808080" style:writing-mode="lr-tb"/>
    </style:style>
    <style:style style:name="Tabell4.A2" style:family="table-cell">
      <style:table-cell-properties style:vertical-align="top" fo:padding-left="0.35mm" fo:padding-right="0.35mm" fo:padding-top="0mm" fo:padding-bottom="0mm" fo:border-left="0.35mm solid #808080" fo:border-right="none" fo:border-top="0.18mm solid #808080" fo:border-bottom="0.18mm solid #808080" style:writing-mode="lr-tb"/>
    </style:style>
    <style:style style:name="Tabell4.B2" style:family="table-cell">
      <style:table-cell-properties style:vertical-align="top" fo:padding-left="0.35mm" fo:padding-right="0.35mm" fo:padding-top="0mm" fo:padding-bottom="0mm" fo:border-left="0.18mm solid #808080" fo:border-right="none" fo:border-top="0.18mm solid #808080" fo:border-bottom="0.18mm solid #808080" style:writing-mode="lr-tb"/>
    </style:style>
    <style:style style:name="Tabell4.I2" style:family="table-cell">
      <style:table-cell-properties style:vertical-align="top" fo:padding-left="0.35mm" fo:padding-right="0.35mm" fo:padding-top="0mm" fo:padding-bottom="0mm" fo:border-left="0.18mm solid #808080" fo:border-right="0.35mm solid #808080" fo:border-top="0.18mm solid #808080" fo:border-bottom="0.18mm solid #808080" style:writing-mode="lr-tb"/>
    </style:style>
    <style:style style:name="Tabell4.A4" style:family="table-cell">
      <style:table-cell-properties style:vertical-align="top" fo:padding-left="0.35mm" fo:padding-right="0.35mm" fo:padding-top="0mm" fo:padding-bottom="0mm" fo:border-left="0.35mm solid #808080" fo:border-right="none" fo:border-top="none" fo:border-bottom="0.18mm solid #808080" style:writing-mode="lr-tb"/>
    </style:style>
    <style:style style:name="Tabell4.B4" style:family="table-cell">
      <style:table-cell-properties style:vertical-align="top" fo:padding-left="0.35mm" fo:padding-right="0.35mm" fo:padding-top="0mm" fo:padding-bottom="0mm" fo:border-left="0.18mm solid #808080" fo:border-right="none" fo:border-top="none" fo:border-bottom="0.18mm solid #808080" style:writing-mode="lr-tb"/>
    </style:style>
    <style:style style:name="Tabell4.I4" style:family="table-cell">
      <style:table-cell-properties style:vertical-align="top" fo:padding-left="0.35mm" fo:padding-right="0.35mm" fo:padding-top="0mm" fo:padding-bottom="0mm" fo:border-left="0.18mm solid #808080" fo:border-right="0.35mm solid #808080" fo:border-top="none" fo:border-bottom="0.18mm solid #808080" style:writing-mode="lr-tb"/>
    </style:style>
    <style:style style:name="Tabell4.A6" style:family="table-cell">
      <style:table-cell-properties style:vertical-align="top" fo:padding-left="0.35mm" fo:padding-right="0.35mm" fo:padding-top="0mm" fo:padding-bottom="0mm" fo:border-left="0.35mm solid #808080" fo:border-right="none" fo:border-top="0.18mm solid #808080" fo:border-bottom="0.35mm solid #808080" style:writing-mode="lr-tb"/>
    </style:style>
    <style:style style:name="Tabell4.B6" style:family="table-cell">
      <style:table-cell-properties style:vertical-align="top" fo:padding-left="0.35mm" fo:padding-right="0.35mm" fo:padding-top="0mm" fo:padding-bottom="0mm" fo:border-left="0.18mm solid #808080" fo:border-right="none" fo:border-top="0.18mm solid #808080" fo:border-bottom="0.35mm solid #808080" style:writing-mode="lr-tb"/>
    </style:style>
    <style:style style:name="Tabell4.I6" style:family="table-cell">
      <style:table-cell-properties style:vertical-align="top" fo:padding-left="0.35mm" fo:padding-right="0.35mm" fo:padding-top="0mm" fo:padding-bottom="0mm" fo:border-left="0.18mm solid #808080" fo:border-right="0.35mm solid #808080" fo:border-top="0.18mm solid #808080" fo:border-bottom="0.35mm solid #80808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P2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3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54.78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4" style:family="paragraph" style:parent-style-name="Header">
      <style:paragraph-properties fo:margin-left="0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8" style:family="paragraph" style:parent-style-name="Footer">
      <style:paragraph-properties>
        <style:tab-stops>
          <style:tab-stop style:position="177.54m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top="0.35mm" fo:margin-bottom="0.35mm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10" style:family="paragraph" style:parent-style-name="Standard">
      <style:paragraph-properties fo:margin-top="0.35mm" fo:margin-bottom="0.35mm" style:snap-to-layout-grid="false"/>
      <style:text-properties style:font-name="Arial" fo:font-size="8pt" fo:font-weight="bold" style:font-size-asian="8pt" style:font-weight-asian="bold"/>
    </style:style>
    <style:style style:name="P11" style:family="paragraph" style:parent-style-name="Standard">
      <style:paragraph-properties fo:margin-top="0.35mm" fo:margin-bottom="0.35mm" style:snap-to-layout-grid="false"/>
      <style:text-properties fo:font-size="9pt" style:font-size-asian="9pt"/>
    </style:style>
    <style:style style:name="P12" style:family="paragraph" style:parent-style-name="Standard">
      <style:paragraph-properties fo:margin-top="0.35mm" fo:margin-bottom="0.35mm" fo:text-align="center" style:justify-single-word="false" style:snap-to-layout-grid="false"/>
      <style:text-properties fo:font-size="9pt" fo:font-weight="bold" style:font-size-asian="9pt" style:font-weight-asian="bold"/>
    </style:style>
    <style:style style:name="P13" style:family="paragraph" style:parent-style-name="Standard">
      <style:paragraph-properties fo:margin-left="0mm" fo:margin-right="0.26mm" fo:text-indent="0m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0mm" fo:margin-right="0.26mm" fo:text-indent="0mm" style:auto-text-indent="false"/>
      <style:text-properties fo:font-size="10pt" fo:font-weight="normal" style:font-size-asian="10pt" style:font-weight-asian="normal" style:font-weight-complex="normal"/>
    </style:style>
    <style:style style:name="P15" style:family="paragraph" style:parent-style-name="Standard">
      <style:paragraph-properties fo:margin-left="0mm" fo:margin-right="0.26mm" fo:text-indent="0mm" style:auto-text-indent="false"/>
      <style:text-properties fo:font-size="10pt" fo:font-weight="bold" style:font-size-asian="10pt" style:font-weight-asian="bold" style:font-weight-complex="bold"/>
    </style:style>
    <style:style style:name="P16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17" style:family="paragraph" style:parent-style-name="Standard" style:master-page-name="Standard">
      <style:paragraph-properties fo:margin-left="0mm" fo:margin-right="0.26mm" fo:text-indent="0mm" style:auto-text-indent="false" style:page-number="auto"/>
      <style:text-properties fo:font-size="10pt" style:font-size-asian="10pt"/>
    </style:style>
    <style:style style:name="P18" style:family="paragraph" style:parent-style-name="Standard">
      <style:paragraph-properties fo:margin-left="0mm" fo:margin-right="0.26mm" fo:text-indent="0mm" style:auto-text-indent="false"/>
      <style:text-properties fo:font-size="10pt" fo:font-weight="bold" style:font-size-asian="10pt" style:font-weight-asian="bold" style:font-weight-complex="bold"/>
    </style:style>
    <style:style style:name="P19" style:family="paragraph" style:parent-style-name="Standard">
      <style:paragraph-properties fo:margin-left="0mm" fo:margin-right="0.26mm" fo:text-indent="0mm" style:auto-text-indent="false"/>
      <style:text-properties fo:font-size="10pt" fo:font-weight="normal" style:font-size-asian="10pt" style:font-weight-asian="normal" style:font-weight-complex="normal"/>
    </style:style>
    <style:style style:name="P20" style:family="paragraph" style:parent-style-name="Standard">
      <style:paragraph-properties fo:margin-left="0mm" fo:margin-right="0.26mm" fo:text-indent="0mm" style:auto-text-indent="false" fo:break-before="page"/>
      <style:text-properties fo:font-size="10pt" fo:font-weight="normal" style:font-size-asian="10pt" style:font-weight-asian="normal" style:font-weight-complex="normal"/>
    </style:style>
    <style:style style:name="P21" style:family="paragraph" style:parent-style-name="Standard" style:master-page-name="Konvertera_20_1">
      <style:paragraph-properties style:page-number="auto" fo:break-before="page"/>
      <style:text-properties fo:font-size="10pt" fo:font-weight="normal" style:font-size-asian="10pt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/>
      <text:p text:style-name="P13"/>
      <text:p text:style-name="P13"/>
      <text:p text:style-name="P13">Utflyttad från Höör 1880, utflyttn.attest 1880 no 71</text:p>
      <text:p text:style-name="P13"/>
      <text:p text:style-name="P13"/>
      <text:p text:style-name="P13">Inflyttad på Kristianstads Garnison:</text:p>
      <text:p text:style-name="P13"><text:span text:style-name="T5">Kristianstads garnisonsförsamling B:3 </text:span>(1866-1894) Bild 78 / sid 159 (AID: v99985.b78.s159, NAD: SE/LLA/13212)</text:p>
      <text:p text:style-name="P13">Års no. 129, 22/11, pag i husförhörslängd 314, Ställe hwartill inflyttad <text:s/>9:63. <text:s/>(9:de Batteriet)</text:p>
      <text:p text:style-name="P13"/>
      <text:p text:style-name="P13"/>
      <text:p text:style-name="P13"/>
      <text:p text:style-name="P13"><text:span text:style-name="T5">Kristianstads garnisonsförsamling AI:9 </text:span>(1873-1883) Bild 71 / sid 314 (AID: v99981.b71.s314, NAD: SE/LLA/13212)</text:p>
      <text:p text:style-name="P13"/>
      <text:p text:style-name="P13"/>
      <text:p text:style-name="P13"><text:span text:style-name="T5">Kristianstads garnisonsförsamling AI:10 </text:span>(1883-1898) Bild 332 / sid 328 (AID: v99982.b332.s328, NAD: SE/LLA/13212)</text:p>
      <text:p text:style-name="P13">utflyttad till Höör 1883 31/10, utgående attest no 95.</text:p>
      <text:p text:style-name="P13"/>
      <text:p text:style-name="P13"/>
      <text:p text:style-name="P13"/>
      <text:p text:style-name="P13"><text:span text:style-name="T5">Höör B:2 </text:span>(1866-1893) Bild 90 (AID: v110667.b90, NAD: SE/LLA/13185)</text:p>
      <text:p text:style-name="P13">Inflyttad <text:s/>14/11 1883, <text:s/>års no. 65, Från Christianstad garnison <text:s/>till No 14 Höör, fol 139 i förhörsboken</text:p>
      <text:p text:style-name="P13"/>
      <text:p text:style-name="P13"/>
      <text:p text:style-name="P13"><text:span text:style-name="T5">Höör AI:14 </text:span>(1883-1889) Bild 150 / sid 139 (AID: v110664.b150.s139, NAD: SE/LLA/13185)</text:p>
      <text:p text:style-name="P13"/>
      <text:p text:style-name="P13">rad 26, f. Art. August Anton Julius Flygare, född 1865 11/1 i Höör inflyttad från Christianstads Garnison 14/11 1883, no 65</text:p>
      <text:p text:style-name="P13">utflyttad till Amerika 20/8 1884</text:p>
      <text:p text:style-name="P13"/>
      <text:p text:style-name="P13"><text:span text:style-name="T5">Höör B:2 </text:span>(1866-1893) Bild 95 (AID: v110667.b95, NAD: SE/LLA/13185)</text:p>
      <text:p text:style-name="P13">utflyttade 1884, års no 29m</text:p>
      <text:p text:style-name="P15"/>
      <text:p text:style-name="P13"><text:span text:style-name="T5">Höör AI:14 </text:span>(1883-1889) Bild 150 / sid 139 (AID: v110664.b150.s139, NAD: SE/LLA/13185) 1888 26/9</text:p>
      <text:p text:style-name="P13">rad 27 inflyttad från Stockholm, års no 18, 1886 16/6. (Varifrån i Stockholm?)</text:p>
      <text:p text:style-name="P13"/>
      <text:p text:style-name="P13">Var mannen överhuvudtaget i Amerika? När kom han till Stockholm? Varthän</text:p>
      <text:p text:style-name="P13"/>
      <text:p text:style-name="P13">Utflyttad till Malmö? 1888 10/8, års no 33, </text:p>
      <text:p text:style-name="P15"/>
      <text:p text:style-name="P13"><text:span text:style-name="T5">Höör AI:14 </text:span>(1883-1889) Bild 150 / sid 139 (AID: v110664.b150.s139, NAD: SE/LLA/13185) 1888 26/9</text:p>
      <text:p text:style-name="P13">rad 28. Återlämnat attest (dvs återinflyttat) </text:p>
      <text:p text:style-name="P13">Saknar betyg 10/8 - 26/9 1888</text:p>
      <text:p text:style-name="P13"/>
      <text:p text:style-name="P13">Lysning i Höör 1888 4/11</text:p>
      <text:p text:style-name="P13"><text:span text:style-name="T5">Höör EI:1 </text:span>(1862-1894) Bild 82 (AID: v110674.b82, NAD: SE/LLA/13185)</text:p>
      <text:p text:style-name="P13">Lysningens nummer 14, <text:s/>Nov 4 1888</text:p>
      <text:p text:style-name="P13">Bagaren August Anton Julius Flygare från Höör 14, född 1865 11/1, folio 139</text:p>
      <text:p text:style-name="P13">Emma Bernhardina Lindqvist från Sätofta, född 1864 1/11, folio 436</text:p>
      <text:p text:style-name="P13">vigselns årsnummer 13, 1888 Nov 23.</text:p>
      <text:p text:style-name="P13">Hans hinderslöshet styrkt genom borgen af A? Andersson, handlande i Höör och G M Andersson, postiljon i Gråmanstorp.</text:p>
      <text:p text:style-name="P13"/>
      <text:p text:style-name="P14"/>
      <text:p text:style-name="P15">Se vidare par0000918.odt</text:p>
      <text:p text:style-name="P15"/>
      <text:p text:style-name="P15"/>
      <text:p text:style-name="P20"/>
      <text:p text:style-name="P14">http://ddd.dda.dk/udvandrer/udvandr_soeg.asp?navn=Flygare</text:p>
      <text:p text:style-name="P14"/>
      <text:p text:style-name="P14"><text:span text:style-name="T8">Navn: </text:span><text:span text:style-name="T4">Flygare, August</text:span></text:p>
      <text:p text:style-name="P14"><text:span text:style-name="T8">Stilling: </text:span><text:span text:style-name="T4">Bager</text:span></text:p>
      <text:p text:style-name="P14"><text:span text:style-name="T8">Alder: </text:span><text:span text:style-name="T4">35</text:span></text:p>
      <text:p text:style-name="P14"><text:span text:style-name="T8">Bestemmelsessted: </text:span><text:span text:style-name="T4">N.Y.</text:span></text:p>
      <text:p text:style-name="P14"><text:span text:style-name="T8">Kontrakt nr.: </text:span><text:span text:style-name="T4">2400</text:span></text:p>
      <text:p text:style-name="P14"><text:span text:style-name="T8">Forevisningsdato: </text:span><text:span text:style-name="T4">1/5/1900</text:span></text:p>
      <text:p text:style-name="P14"><text:span text:style-name="T8">Fødested: </text:span><text:span text:style-name="T4">Sverrig</text:span></text:p>
      <text:p text:style-name="P14"><text:span text:style-name="T8">Fødesogn: </text:span><text:span text:style-name="T4">?</text:span></text:p>
      <text:p text:style-name="P14"><text:span text:style-name="T8">Sidste oph.sogn: </text:span><text:span text:style-name="T4">?</text:span></text:p>
      <text:p text:style-name="P14"><text:span text:style-name="T8">Sidste oph. amt: </text:span><text:span text:style-name="T4">- Amerika</text:span></text:p>
      <text:p text:style-name="P14"><text:span text:style-name="T8">Sidste oph.sted: </text:span><text:span text:style-name="T4">Amerika</text:span></text:p>
      <text:p text:style-name="P14"><text:span text:style-name="T8">Bestemmelses land: </text:span><text:span text:style-name="T4">USA</text:span></text:p>
      <text:p text:style-name="P14"><text:span text:style-name="T8">Bestemmelses by: </text:span><text:span text:style-name="T4">New York City</text:span></text:p>
      <text:p text:style-name="P14"><text:span text:style-name="T8">Bestemmelses stat: </text:span><text:span text:style-name="T4">New York State</text:span></text:p>
      <text:p text:style-name="P14"><text:span text:style-name="T8">Skibsnavn: </text:span><text:span text:style-name="T4">Indirekte</text:span></text:p>
      <text:p text:style-name="P14"><text:span text:style-name="T8">IDkode: </text:span><text:span text:style-name="T4">I0001F0101</text:span></text:p>
      <text:p text:style-name="P14"/>
      <text:p text:style-name="P14"/>
      <text:p text:style-name="P14">www..ellisisland.org</text:p>
      <text:p text:style-name="P14">Patricia sailing <text:s/>from Hamburg 21 AUG 1912, Arriving at Port of New York 3.. Sept. 1912</text:p>
      <text:p text:style-name="P14"/>
      <text:p text:style-name="P14">United States Citizen Flygare, August, age 47 yrs, naturalized in Watfield N.Y. 4. June 1900, Address in the United States Watfield NY</text:p>
      <text:p text:style-name="P21"/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7">Församling AI:xx </text:span><text:span text:style-name="T6">husförhörslängd år – år</text:span></text:p>
      <text:p text:style-name="P6"/>
      <text:p text:style-name="P6"/>
      <text:p text:style-name="P6">...gård kort <text:s/>av <text:s/>, sid <text:s/>, GID-nr </text:p>
      <text:p text:style-name="P6">bet: ...gård</text:p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column table:style-name="Tabell4.E"/>
        <table:table-column table:style-name="Tabell4.D"/>
        <table:table-column table:style-name="Tabell4.C"/>
        <table:table-column table:style-name="Tabell4.D"/>
        <table:table-column table:style-name="Tabell4.I"/>
        <table:table-row table:style-name="Tabell4.1">
          <table:table-cell table:style-name="Tabell4.A1" office:value-type="string">
            <text:p text:style-name="P9">rad</text:p>
          </table:table-cell>
          <table:table-cell table:style-name="Tabell4.B1" office:value-type="string">
            <text:p text:style-name="P10">namn</text:p>
          </table:table-cell>
          <table:table-cell table:style-name="Tabell4.B1" office:value-type="string">
            <text:p text:style-name="P10">född i förs.</text:p>
          </table:table-cell>
          <table:table-cell table:style-name="Tabell4.B1" office:value-type="string">
            <text:p text:style-name="P10">Datum</text:p>
          </table:table-cell>
          <table:table-cell table:style-name="Tabell4.B1" office:value-type="string">
            <text:p text:style-name="P10">inflyttat från</text:p>
          </table:table-cell>
          <table:table-cell table:style-name="Tabell4.B1" office:value-type="string">
            <text:p text:style-name="P10">datum</text:p>
          </table:table-cell>
          <table:table-cell table:style-name="Tabell4.B1" office:value-type="string">
            <text:p text:style-name="P10">utflyttat till</text:p>
          </table:table-cell>
          <table:table-cell table:style-name="Tabell4.B1" office:value-type="string">
            <text:p text:style-name="P10">datum</text:p>
          </table:table-cell>
          <table:table-cell table:style-name="Tabell4.I1" office:value-type="string">
            <text:p text:style-name="P10"/>
          </table:table-cell>
        </table:table-row>
        <table:table-row table:style-name="Tabell4.1">
          <table:table-cell table:style-name="Tabell4.A2" office:value-type="string">
            <text:p text:style-name="P12"/>
          </table:table-cell>
          <table:table-cell table:style-name="Tabell4.B2" office:value-type="string">
            <text:p text:style-name="P11"/>
          </table:table-cell>
          <table:table-cell table:style-name="Tabell4.B2" office:value-type="string">
            <text:p text:style-name="P11"/>
          </table:table-cell>
          <table:table-cell table:style-name="Tabell4.B2" office:value-type="string">
            <text:p text:style-name="P11"/>
          </table:table-cell>
          <table:table-cell table:style-name="Tabell4.B2" office:value-type="string">
            <text:p text:style-name="P11"/>
          </table:table-cell>
          <table:table-cell table:style-name="Tabell4.B2" office:value-type="string">
            <text:p text:style-name="P11"/>
          </table:table-cell>
          <table:table-cell table:style-name="Tabell4.B2" office:value-type="string">
            <text:p text:style-name="P11"/>
          </table:table-cell>
          <table:table-cell table:style-name="Tabell4.B2" office:value-type="string">
            <text:p text:style-name="P11"/>
          </table:table-cell>
          <table:table-cell table:style-name="Tabell4.I2" office:value-type="string">
            <text:p text:style-name="P11"/>
          </table:table-cell>
        </table:table-row>
        <table:table-row table:style-name="Tabell4.1">
          <table:table-cell table:style-name="Tabell4.A2" office:value-type="string">
            <text:p text:style-name="P12"/>
          </table:table-cell>
          <table:table-cell table:style-name="Tabell4.B2" office:value-type="string">
            <text:p text:style-name="P11"/>
          </table:table-cell>
          <table:table-cell table:style-name="Tabell4.B2" office:value-type="string">
            <text:p text:style-name="P11"/>
          </table:table-cell>
          <table:table-cell table:style-name="Tabell4.B2" office:value-type="string">
            <text:p text:style-name="P11"/>
          </table:table-cell>
          <table:table-cell table:style-name="Tabell4.B2" office:value-type="string">
            <text:p text:style-name="P11"/>
          </table:table-cell>
          <table:table-cell table:style-name="Tabell4.B2" office:value-type="string">
            <text:p text:style-name="P11"/>
          </table:table-cell>
          <table:table-cell table:style-name="Tabell4.B2" office:value-type="string">
            <text:p text:style-name="P11"/>
          </table:table-cell>
          <table:table-cell table:style-name="Tabell4.B2" office:value-type="string">
            <text:p text:style-name="P11"/>
          </table:table-cell>
          <table:table-cell table:style-name="Tabell4.I2" office:value-type="string">
            <text:p text:style-name="P11"/>
          </table:table-cell>
        </table:table-row>
        <table:table-row table:style-name="Tabell4.1">
          <table:table-cell table:style-name="Tabell4.A4" office:value-type="string">
            <text:p text:style-name="P12"/>
          </table:table-cell>
          <table:table-cell table:style-name="Tabell4.B4" office:value-type="string">
            <text:p text:style-name="P11"/>
          </table:table-cell>
          <table:table-cell table:style-name="Tabell4.B4" office:value-type="string">
            <text:p text:style-name="P11"/>
          </table:table-cell>
          <table:table-cell table:style-name="Tabell4.B4" office:value-type="string">
            <text:p text:style-name="P11"/>
          </table:table-cell>
          <table:table-cell table:style-name="Tabell4.B4" office:value-type="string">
            <text:p text:style-name="P11"/>
          </table:table-cell>
          <table:table-cell table:style-name="Tabell4.B4" office:value-type="string">
            <text:p text:style-name="P11"/>
          </table:table-cell>
          <table:table-cell table:style-name="Tabell4.B4" office:value-type="string">
            <text:p text:style-name="P11"/>
          </table:table-cell>
          <table:table-cell table:style-name="Tabell4.B4" office:value-type="string">
            <text:p text:style-name="P11"/>
          </table:table-cell>
          <table:table-cell table:style-name="Tabell4.I4" office:value-type="string">
            <text:p text:style-name="P11"/>
          </table:table-cell>
        </table:table-row>
        <table:table-row table:style-name="Tabell4.1">
          <table:table-cell table:style-name="Tabell4.A4" office:value-type="string">
            <text:p text:style-name="P12"/>
          </table:table-cell>
          <table:table-cell table:style-name="Tabell4.B4" office:value-type="string">
            <text:p text:style-name="P11"/>
          </table:table-cell>
          <table:table-cell table:style-name="Tabell4.B4" office:value-type="string">
            <text:p text:style-name="P11"/>
          </table:table-cell>
          <table:table-cell table:style-name="Tabell4.B4" office:value-type="string">
            <text:p text:style-name="P11"/>
          </table:table-cell>
          <table:table-cell table:style-name="Tabell4.B4" office:value-type="string">
            <text:p text:style-name="P11"/>
          </table:table-cell>
          <table:table-cell table:style-name="Tabell4.B4" office:value-type="string">
            <text:p text:style-name="P11"/>
          </table:table-cell>
          <table:table-cell table:style-name="Tabell4.B4" office:value-type="string">
            <text:p text:style-name="P11"/>
          </table:table-cell>
          <table:table-cell table:style-name="Tabell4.B4" office:value-type="string">
            <text:p text:style-name="P11"/>
          </table:table-cell>
          <table:table-cell table:style-name="Tabell4.I4" office:value-type="string">
            <text:p text:style-name="P11"/>
          </table:table-cell>
        </table:table-row>
        <table:table-row table:style-name="Tabell4.1">
          <table:table-cell table:style-name="Tabell4.A6" office:value-type="string">
            <text:p text:style-name="P12"/>
          </table:table-cell>
          <table:table-cell table:style-name="Tabell4.B6" office:value-type="string">
            <text:p text:style-name="P11"/>
          </table:table-cell>
          <table:table-cell table:style-name="Tabell4.B6" office:value-type="string">
            <text:p text:style-name="P11"/>
          </table:table-cell>
          <table:table-cell table:style-name="Tabell4.B6" office:value-type="string">
            <text:p text:style-name="P11"/>
          </table:table-cell>
          <table:table-cell table:style-name="Tabell4.B6" office:value-type="string">
            <text:p text:style-name="P11"/>
          </table:table-cell>
          <table:table-cell table:style-name="Tabell4.B6" office:value-type="string">
            <text:p text:style-name="P11"/>
          </table:table-cell>
          <table:table-cell table:style-name="Tabell4.B6" office:value-type="string">
            <text:p text:style-name="P11"/>
          </table:table-cell>
          <table:table-cell table:style-name="Tabell4.B6" office:value-type="string">
            <text:p text:style-name="P11"/>
          </table:table-cell>
          <table:table-cell table:style-name="Tabell4.I6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5mm" style:writing-mode="lr-tb"/>
      <style:text-properties style:use-window-font-color="true" style:font-name="Times" fo:font-size="12pt" fo:language="sv" fo:country="S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v" fo:country="SE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4.23mm" fo:margin-bottom="2.12m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Text" style:default-outline-level="1" style:class="text">
      <style:paragraph-properties fo:margin-left="0mm" fo:margin-right="0mm" fo:margin-top="4.23mm" fo:margin-bottom="4.23mm" fo:text-indent="0mm" style:auto-text-indent="false" fo:keep-with-next="always"/>
      <style:text-properties fo:text-transform="uppercase" fo:font-weight="bold" style:letter-kerning="true" style:font-weight-asian="bold"/>
    </style:style>
    <style:style style:name="Heading_20_2" style:display-name="Heading 2" style:family="paragraph" style:parent-style-name="Standard" style:next-style-name="Text" style:default-outline-level="2" style:class="text">
      <style:paragraph-properties fo:margin-left="0mm" fo:margin-right="0mm" fo:margin-top="0mm" fo:margin-bottom="4.23mm" fo:text-indent="0m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" style:default-outline-level="3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4" style:display-name="Heading 4" style:family="paragraph" style:parent-style-name="Standard" style:next-style-name="Text" style:default-outline-level="4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5" style:display-name="Heading 5" style:family="paragraph" style:parent-style-name="Standard" style:next-style-name="Text" style:default-outline-level="5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6" style:display-name="Heading 6" style:family="paragraph" style:parent-style-name="Standard" style:next-style-name="Text" style:default-outline-level="6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7" style:display-name="Heading 7" style:family="paragraph" style:parent-style-name="Standard" style:next-style-name="Text" style:default-outline-level="7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8" style:display-name="Heading 8" style:family="paragraph" style:parent-style-name="Standard" style:next-style-name="Text" style:default-outline-level="8" style:class="text">
      <style:paragraph-properties fo:margin-left="0mm" fo:margin-right="0mm" fo:margin-top="0mm" fo:margin-bottom="4.23mm" fo:text-indent="0mm" style:auto-text-indent="false" fo:keep-with-next="always"/>
    </style:style>
    <style:style style:name="Heading_20_9" style:display-name="Heading 9" style:family="paragraph" style:parent-style-name="Standard" style:next-style-name="Text" style:default-outline-level="9" style:class="text">
      <style:paragraph-properties fo:margin-left="0mm" fo:margin-right="0mm" fo:margin-top="0mm" fo:margin-bottom="4.23mm" fo:text-indent="0mm" style:auto-text-indent="false" fo:keep-with-next="always"/>
    </style:style>
    <style:style style:name="Contents_20_1" style:display-name="Contents 1" style:family="paragraph" style:parent-style-name="Standard" style:next-style-name="Standard" style:class="index">
      <style:paragraph-properties fo:margin-top="4.23mm" fo:margin-bottom="0mm">
        <style:tab-stops>
          <style:tab-stop style:position="140.53mm" style:type="right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4.2mm" fo:margin-right="0mm" fo:text-indent="0mm" style:auto-text-indent="false">
        <style:tab-stops>
          <style:tab-stop style:position="136.33mm" style:type="right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8.5mm" fo:margin-right="0mm" fo:text-indent="0mm" style:auto-text-indent="false">
        <style:tab-stops>
          <style:tab-stop style:position="132.03mm" style:type="right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12.7mm" fo:margin-right="0mm" fo:text-indent="0mm" style:auto-text-indent="false">
        <style:tab-stops>
          <style:tab-stop style:position="127.83mm" style:type="right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6.93mm" fo:margin-right="0mm" fo:text-indent="0mm" style:auto-text-indent="false">
        <style:tab-stops>
          <style:tab-stop style:position="123.6mm" style:type="right"/>
        </style:tab-stops>
      </style:paragraph-properties>
      <style:text-properties fo:font-size="10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21.17mm" fo:margin-right="0mm" fo:text-indent="0mm" style:auto-text-indent="false">
        <style:tab-stops>
          <style:tab-stop style:position="119.36mm" style:type="right"/>
        </style:tab-stops>
      </style:paragraph-properties>
      <style:text-properties fo:font-size="10pt" style:font-size-asian="10pt"/>
    </style:style>
    <style:style style:name="Contents_20_7" style:display-name="Contents 7" style:family="paragraph" style:parent-style-name="Standard" style:next-style-name="Standard" style:class="index">
      <style:paragraph-properties fo:margin-left="25.4mm" fo:margin-right="0mm" fo:text-indent="0mm" style:auto-text-indent="false">
        <style:tab-stops>
          <style:tab-stop style:position="115.13mm" style:type="right"/>
        </style:tab-stops>
      </style:paragraph-properties>
      <style:text-properties fo:font-size="10pt" style:font-size-asian="10pt"/>
    </style:style>
    <style:style style:name="Contents_20_8" style:display-name="Contents 8" style:family="paragraph" style:parent-style-name="Standard" style:next-style-name="Standard" style:class="index">
      <style:paragraph-properties fo:margin-left="29.63mm" fo:margin-right="0mm" fo:text-indent="0mm" style:auto-text-indent="false">
        <style:tab-stops>
          <style:tab-stop style:position="110.9mm" style:type="right"/>
        </style:tab-stops>
      </style:paragraph-properties>
      <style:text-properties fo:font-size="10pt" style:font-size-asian="10pt"/>
    </style:style>
    <style:style style:name="Contents_20_9" style:display-name="Contents 9" style:family="paragraph" style:parent-style-name="Standard" style:next-style-name="Standard" style:class="index">
      <style:paragraph-properties fo:margin-left="33.87mm" fo:margin-right="0mm" fo:text-indent="0mm" style:auto-text-indent="false">
        <style:tab-stops>
          <style:tab-stop style:position="106.66mm" style:type="right"/>
        </style:tab-stops>
      </style:paragraph-properties>
      <style:text-properties fo:font-size="10pt" style:font-size-asian="10pt"/>
    </style:style>
    <style:style style:name="Text" style:family="paragraph" style:parent-style-name="Standard" style:class="extra">
      <style:paragraph-properties fo:margin-top="0mm" fo:margin-bottom="4.23mm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ext1" style:family="paragraph" style:parent-style-name="Text" style:next-style-name="Text">
      <style:paragraph-properties fo:margin-top="4.23mm" fo:margin-bottom="4.23mm"/>
    </style:style>
    <style:style style:name="Ärende" style:family="paragraph" style:parent-style-name="Text" style:next-style-name="Text1"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tycketeckensnitt" style:family="text"/>
    <style:style style:name="Kommentarsreferens" style:family="text" style:parent-style-name="Standardstycketeckensnitt">
      <style:text-properties fo:font-size="8pt" style:font-size-asian="8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min-label-distance="3.81mm"/>
      </text:outline-level-style>
    </text:outline-style>
    <text:list-style style:name="WW8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Tabell6" style:family="table">
      <style:table-properties style:width="176.99mm" table:align="margins" style:writing-mode="lr-tb"/>
    </style:style>
    <style:style style:name="Tabell6.A" style:family="table-column">
      <style:table-column-properties style:column-width="69.96mm" style:rel-column-width="25903*"/>
    </style:style>
    <style:style style:name="Tabell6.B" style:family="table-column">
      <style:table-column-properties style:column-width="107.03mm" style:rel-column-width="39632*"/>
    </style:style>
    <style:style style:name="Tabell6.A1" style:family="table-cell">
      <style:table-cell-properties fo:padding="0.19mm" fo:border="none"/>
    </style:style>
    <style:style style:name="Tabell1" style:family="table">
      <style:table-properties style:width="267mm" table:align="margins" style:writing-mode="lr-tb"/>
    </style:style>
    <style:style style:name="Tabell1.A" style:family="table-column">
      <style:table-column-properties style:column-width="110.6mm" style:rel-column-width="27145*"/>
    </style:style>
    <style:style style:name="Tabell1.B" style:family="table-column">
      <style:table-column-properties style:column-width="156.4mm" style:rel-column-width="38390*"/>
    </style:style>
    <style:style style:name="Tabell1.A1" style:family="table-cell">
      <style:table-cell-properties fo:padding="0.19mm" fo:border="none"/>
    </style:style>
    <style:style style:name="MP1" style:family="paragraph" style:parent-style-name="Header">
      <style:paragraph-properties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MP2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P3" style:family="paragraph" style:parent-style-name="Header">
      <style:paragraph-properties fo:margin-left="0mm" fo:margin-right="0.07mm" fo:text-align="start" style:justify-single-word="false" fo:text-indent="0mm" style:auto-text-indent="false">
        <style:tab-stops>
          <style:tab-stop style:position="106.36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P4" style:family="paragraph" style:parent-style-name="Standard">
      <style:text-properties fo:font-size="6pt" style:font-size-asian="5.25pt" style:font-size-complex="6pt"/>
    </style:style>
    <style:style style:name="MP5" style:family="paragraph" style:parent-style-name="Footer">
      <style:paragraph-properties>
        <style:tab-stops>
          <style:tab-stop style:position="177.54mm" style:type="right"/>
        </style:tab-stops>
      </style:paragraph-properties>
      <style:text-properties fo:font-size="9pt" style:font-size-asian="9pt" style:font-size-complex="9pt"/>
    </style:style>
    <style:style style:name="MP6" style:family="paragraph" style:parent-style-name="Header">
      <style:paragraph-properties fo:margin-left="0.07mm" fo:margin-right="0.07mm" fo:text-align="start" style:justify-single-word="false" fo:text-indent="0mm" style:auto-text-indent="false">
        <style:tab-stops>
          <style:tab-stop style:position="154.78mm" style:type="right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M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Arial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bold" style:font-weight-asian="bold" style:font-weight-complex="bold"/>
    </style:style>
    <style:page-layout style:name="Mpm1">
      <style:page-layout-properties fo:page-width="209.99mm" fo:page-height="296.99mm" style:num-format="1" style:print-orientation="portrait" fo:margin-top="4.3mm" fo:margin-bottom="4.69mm" fo:margin-left="23mm" fo:margin-right="10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8.7mm" fo:margin-left="0mm" fo:margin-right="0mm" fo:margin-bottom="17.71mm" style:dynamic-spacing="true"/>
      </style:header-style>
      <style:footer-style>
        <style:header-footer-properties fo:min-height="6mm" fo:margin-left="0mm" fo:margin-right="0mm" fo:margin-top="4.99mm" style:dynamic-spacing="true"/>
      </style:footer-style>
    </style:page-layout>
    <style:page-layout style:name="Mpm2">
      <style:page-layout-properties fo:page-width="296.99mm" fo:page-height="209.99mm" style:num-format="1" style:print-orientation="landscape" fo:margin-top="5.1mm" fo:margin-bottom="4.8mm" fo:margin-left="14.99mm" fo:margin-right="14.99mm" style:writing-mode="lr-tb" style:layout-grid-color="#c0c0c0" style:layout-grid-lines="31" style:layout-grid-base-height="6.35mm" style:layout-grid-ruby-height="0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7.9mm" fo:margin-left="0mm" fo:margin-right="0mm" fo:margin-bottom="16.92mm" style:dynamic-spacing="true"/>
      </style:header-style>
      <style:footer-style>
        <style:header-footer-properties fo:min-height="6mm" fo:margin-left="0mm" fo:margin-right="0mm" fo:margin-top="4.99mm" style:dynamic-spacing="true"/>
      </style:footer-style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ell6" table:style-name="Tabell6">
          <table:table-column table:style-name="Tabell6.A"/>
          <table:table-column table:style-name="Tabell6.B"/>
          <table:table-row>
            <table:table-cell table:style-name="Tabell6.A1" office:value-type="string">
              <text:p text:style-name="MP1">S Ingemar Johansson, Borensberg</text:p>
              <text:p text:style-name="MP1">epost: ingemar@sijohansson.com</text:p>
              <text:p text:style-name="MP1">http://www.sijohansson.com</text:p>
            </table:table-cell>
            <table:table-cell table:style-name="Tabell6.A1" office:value-type="string">
              <text:p text:style-name="MP2"><text:span text:style-name="MT1">August Anton Julius Flygare</text:span><text:span text:style-name="MT2"><text:tab/>Sida </text:span><text:span text:style-name="MT2"><text:page-number text:select-page="current">1</text:page-number></text:span><text:span text:style-name="MT2">(</text:span><text:span text:style-name="MT2"><text:page-count style:num-format="1">3</text:page-count></text:span><text:span text:style-name="MT2">)</text:span></text:p>
              <text:p text:style-name="MP3"><text:span text:style-name="MT3">Filnamn:</text:span><text:span text:style-name="MT4"> </text:span><text:span text:style-name="MT3"><text:file-name text:display="name-and-extension">00003898.odt</text:file-name></text:span></text:p>
            </table:table-cell>
          </table:table-row>
        </table:table>
        <text:p text:style-name="MP4"/>
      </style:header>
      <style:footer>
        <text:p text:style-name="MP5"><text:span text:style-name="MT2">Senast ändrad: <text:s/></text:span><text:span text:style-name="MT2"><text:date style:data-style-name="N36" text:date-value="2009-01-18T07:17:47.98" text:fixed="true">2009-01-18</text:date></text:span><text:span text:style-name="MT2"> </text:span><text:span text:style-name="MT2"><text:time style:data-style-name="N41" text:time-value="2011-08-20T19:54:05">19:54:05</text:time></text:span></text:p>
      </style:footer>
    </style:master-page>
    <style:master-page style:name="Konvertera_20_1" style:display-name="Konvertera 1" style:page-layout-name="Mpm2">
      <style:header>
        <table:table table:name="Tabell1" table:style-name="Tabell1">
          <table:table-column table:style-name="Tabell1.A"/>
          <table:table-column table:style-name="Tabell1.B"/>
          <table:table-row>
            <table:table-cell table:style-name="Tabell1.A1" office:value-type="string">
              <text:p text:style-name="MP1">S Ingemar Johansson, Borensberg</text:p>
              <text:p text:style-name="MP1">epost: ingemar@sijohansson.com</text:p>
              <text:p text:style-name="MP1">http://www.sijohansson.com</text:p>
            </table:table-cell>
            <table:table-cell table:style-name="Tabell1.A1" office:value-type="string">
              <text:p text:style-name="MP6"><text:span text:style-name="MT1">August Anton Julius Flygare</text:span><text:span text:style-name="MT2"><text:tab/>Sida </text:span><text:span text:style-name="MT2"><text:page-number text:select-page="current">1</text:page-number></text:span><text:span text:style-name="MT2">(</text:span><text:span text:style-name="MT2"><text:page-count style:num-format="1">3</text:page-count></text:span><text:span text:style-name="MT2">)</text:span></text:p>
              <text:p text:style-name="MP3"><text:span text:style-name="MT3">Filnamn:</text:span><text:span text:style-name="MT4"> </text:span><text:span text:style-name="MT3"><text:file-name text:display="name-and-extension">00003898.odt</text:file-name></text:span></text:p>
            </table:table-cell>
          </table:table-row>
        </table:table>
        <text:p text:style-name="MP4"/>
      </style:header>
      <style:footer>
        <text:p text:style-name="MP5"><text:span text:style-name="MT2">Senast ändrad: <text:s/></text:span><text:span text:style-name="MT2"><text:date style:data-style-name="N36" text:date-value="2011-08-20T19:54:05">2011-08-20</text:date></text:span><text:span text:style-name="MT2"> </text:span><text:span text:style-name="MT2"><text:time style:data-style-name="N41" text:time-value="2011-08-20T19:54:05">19:54:05</text:ti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301</meta:generator>
    <dc:title>SIJ Släktforskning</dc:title>
    <meta:creation-date>2008-09-19T08:11:21</meta:creation-date>
    <dc:date>2011-08-20T19:54:05</dc:date>
    <meta:editing-cycles>10</meta:editing-cycles>
    <meta:editing-duration>PT10H18M33S</meta:editing-duration>
    <meta:document-statistic meta:table-count="3" meta:image-count="0" meta:object-count="0" meta:page-count="3" meta:paragraph-count="72" meta:word-count="445" meta:character-count="3109"/>
    <meta:user-defined meta:name="Info 1"/>
    <meta:user-defined meta:name="Info 2"/>
    <meta:user-defined meta:name="Info 3"/>
    <meta:user-defined meta:name="Info 4"/>
  </office:meta>
</office:document-meta>
</file>