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4" style:family="table">
      <style:table-properties style:width="267.18mm" fo:margin-left="0.09mm" fo:margin-right="-0.26mm" table:align="margins" style:writing-mode="lr-tb"/>
    </style:style>
    <style:style style:name="Tabell4.A" style:family="table-column">
      <style:table-column-properties style:column-width="5.56mm" style:rel-column-width="1362*"/>
    </style:style>
    <style:style style:name="Tabell4.B" style:family="table-column">
      <style:table-column-properties style:column-width="55.83mm" style:rel-column-width="13693*"/>
    </style:style>
    <style:style style:name="Tabell4.C" style:family="table-column">
      <style:table-column-properties style:column-width="25.14mm" style:rel-column-width="6165*"/>
    </style:style>
    <style:style style:name="Tabell4.D" style:family="table-column">
      <style:table-column-properties style:column-width="17.46mm" style:rel-column-width="4283*"/>
    </style:style>
    <style:style style:name="Tabell4.E" style:family="table-column">
      <style:table-column-properties style:column-width="24.87mm" style:rel-column-width="6100*"/>
    </style:style>
    <style:style style:name="Tabell4.I" style:family="table-column">
      <style:table-column-properties style:column-width="78.28mm" style:rel-column-width="19201*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top" fo:padding-left="0.35mm" fo:padding-right="0.35mm" fo:padding-top="0mm" fo:padding-bottom="0mm" fo:border-left="0.35mm solid #808080" fo:border-right="none" fo:border-top="0.35mm solid #808080" fo:border-bottom="0.35mm solid #808080" style:writing-mode="lr-tb"/>
    </style:style>
    <style:style style:name="Tabell4.B1" style:family="table-cell">
      <style:table-cell-properties style:vertical-align="top" fo:padding-left="0.35mm" fo:padding-right="0.35mm" fo:padding-top="0mm" fo:padding-bottom="0mm" fo:border-left="0.18mm solid #808080" fo:border-right="none" fo:border-top="0.35mm solid #808080" fo:border-bottom="0.35mm solid #808080" style:writing-mode="lr-tb"/>
    </style:style>
    <style:style style:name="Tabell4.I1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35mm solid #808080" fo:border-bottom="0.35mm solid #808080" style:writing-mode="lr-tb"/>
    </style:style>
    <style:style style:name="Tabell4.A2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18mm solid #808080" style:writing-mode="lr-tb"/>
    </style:style>
    <style:style style:name="Tabell4.B2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18mm solid #808080" style:writing-mode="lr-tb"/>
    </style:style>
    <style:style style:name="Tabell4.I2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18mm solid #808080" style:writing-mode="lr-tb"/>
    </style:style>
    <style:style style:name="Tabell4.A4" style:family="table-cell">
      <style:table-cell-properties style:vertical-align="top" fo:padding-left="0.35mm" fo:padding-right="0.35mm" fo:padding-top="0mm" fo:padding-bottom="0mm" fo:border-left="0.35mm solid #808080" fo:border-right="none" fo:border-top="none" fo:border-bottom="0.18mm solid #808080" style:writing-mode="lr-tb"/>
    </style:style>
    <style:style style:name="Tabell4.B4" style:family="table-cell">
      <style:table-cell-properties style:vertical-align="top" fo:padding-left="0.35mm" fo:padding-right="0.35mm" fo:padding-top="0mm" fo:padding-bottom="0mm" fo:border-left="0.18mm solid #808080" fo:border-right="none" fo:border-top="none" fo:border-bottom="0.18mm solid #808080" style:writing-mode="lr-tb"/>
    </style:style>
    <style:style style:name="Tabell4.I4" style:family="table-cell">
      <style:table-cell-properties style:vertical-align="top" fo:padding-left="0.35mm" fo:padding-right="0.35mm" fo:padding-top="0mm" fo:padding-bottom="0mm" fo:border-left="0.18mm solid #808080" fo:border-right="0.35mm solid #808080" fo:border-top="none" fo:border-bottom="0.18mm solid #808080" style:writing-mode="lr-tb"/>
    </style:style>
    <style:style style:name="Tabell4.A6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35mm solid #808080" style:writing-mode="lr-tb"/>
    </style:style>
    <style:style style:name="Tabell4.B6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35mm solid #808080" style:writing-mode="lr-tb"/>
    </style:style>
    <style:style style:name="Tabell4.I6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35mm solid #80808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top="0.35mm" fo:margin-bottom="0.35m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9" style:family="paragraph" style:parent-style-name="Standard">
      <style:paragraph-properties fo:margin-top="0.35mm" fo:margin-bottom="0.35mm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fo:margin-top="0.35mm" fo:margin-bottom="0.35mm" style:snap-to-layout-grid="false"/>
      <style:text-properties fo:font-size="9pt" style:font-size-asian="9pt"/>
    </style:style>
    <style:style style:name="P11" style:family="paragraph" style:parent-style-name="Standard">
      <style:paragraph-properties fo:margin-top="0.35mm" fo:margin-bottom="0.35mm" fo:text-align="center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size="10pt" style:font-size-asian="10pt"/>
    </style:style>
    <style:style style:name="P1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10pt" style:font-size-asian="10pt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mm" fo:margin-right="0mm" fo:text-indent="0mm" style:auto-text-indent="false" fo:break-before="page"/>
      <style:text-properties fo:font-size="10pt" style:font-size-asian="10pt"/>
    </style:style>
    <style:style style:name="P16" style:family="paragraph" style:parent-style-name="Standard" style:master-page-name="Konvertera_20_1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Tockarp No 1, 2/32 mtl <text:span text:style-name="T4">Hallaröd AI:7 </text:span>(1841-1846) Bild 50 / sid 87 (AID: v109647.b50.s87, NAD: SE/LLA/13136)</text:p>
      <text:p text:style-name="P12">Inhyses: Rots[oldat] Fredrik Winqvist, född 1812 20/2 i Hallaröd, kom från Stödhaf (Stehag) 1842, till Rugerup 1844.</text:p>
      <text:p text:style-name="P12">Hustru Sissela Jönsdotter, född 1806 12/2</text:p>
      <text:p text:style-name="P12">son Anders född 1839 28/12 i Stödhaf,död d 26/2 1843</text:p>
      <text:p text:style-name="P12">Son Johannes, född 1841 11/7 i Stödhaf, död i Juni 1843</text:p>
      <text:p text:style-name="P12">Rugerup, by i Hallaröds Sn</text:p>
      <text:p text:style-name="P12"/>
      <text:p text:style-name="P12"><text:span text:style-name="T3">Rugerup No 1. 1/32 mtl </text:span><text:span text:style-name="T4">Hallaröd AI:7 </text:span>(1841-1846) Bild 60 / sid 107 (AID: v109647.b60.s107, NAD: SE/LLA/13136)</text:p>
      <text:p text:style-name="P12"/>
      <text:p text:style-name="P12"><text:span text:style-name="T3">Rugerup <text:s text:c="2"/></text:span><text:span text:style-name="T4">Hallaröd AI:8</text:span> (1847-1855) Bild 58 / sid 55 (AID: v109648.b58.s55, NAD: SE/LLA/13136)</text:p>
      <text:p text:style-name="P12"/>
      <text:p text:style-name="P12">Till Höör 1847</text:p>
      <text:p text:style-name="P12"/>
      <text:p text:style-name="P12">Anna född <text:s/>1844-04-08: <text:span text:style-name="T4">Hallaröd C:4 </text:span>(1823-1861) Bild 52 / sid 97 (AID: v109659.b52.s97, NAD: SE/LLA/13136)</text:p>
      <text:p text:style-name="P12"/>
      <text:p text:style-name="P12">Emilia född <text:s/>1846-12-28 <text:s/><text:span text:style-name="T4">Hallaröd C:4 </text:span>(1823-1861) Bild 56 / sid 105 (AID: v109659.b56.s105, NAD: SE/LLA/13136)</text:p>
      <text:p text:style-name="P12"/>
      <text:p text:style-name="P12">Johanna född 1849-07-06 <text:s text:c="2"/><text:span text:style-name="T4">Höör C:2 </text:span>(1845-1864) Bild 37 / sid 32 (AID: v110670.b37.s32, NAD: SE/LLA/13185)</text:p>
      <text:p text:style-name="P12"/>
      <text:p text:style-name="P12"/>
      <text:p text:style-name="P12"><text:span text:style-name="T4">Höör AI:7 </text:span>(1847-1852) Bild 123 / sid 118 (AID: v110657.b123.s118, NAD: SE/LLA/13185)</text:p>
      <text:p text:style-name="P12"/>
      <text:p text:style-name="P12"><text:span text:style-name="T4">Höör AI:8 </text:span>(1852-1857) Bild 143 / sid 137 (AID: v110658.b143.s137, NAD: SE/LLA/13185)</text:p>
      <text:p text:style-name="P12"/>
      <text:p text:style-name="P12"><text:span text:style-name="T4">Höör AI:9 </text:span>(1858-1862) Bild 160 / sid 159 (AID: v110659.b160.s159, NAD: SE/LLA/13185)</text:p>
      <text:p text:style-name="P12">Anna till fol. 42 1862</text:p>
      <text:p text:style-name="P12"/>
      <text:p text:style-name="P12"><text:span text:style-name="T4">Höör AI:10</text:span> (1862-1868) Bild 226 / sid 222 (AID: v110660.b226.s222, NAD: SE/LLA/13185)</text:p>
      <text:p text:style-name="P12">Anna tillbaks från fol. 71 1863</text:p>
      <text:p text:style-name="P12">Anna o.ä. son August Anton Julius född 1865 11/1</text:p>
      <text:p text:style-name="P12">Johanna till Hallaröd 1867</text:p>
      <text:p text:style-name="P12">resten till fol 371 1867 <text:s/>(No 9. Höör)</text:p>
      <text:p text:style-name="P12"/>
      <text:p text:style-name="P12"><text:span text:style-name="T4">Höör AI:10</text:span> (1862-1868) Bild 375 / sid 371 (AID: v110660.b375.s371, NAD: SE/LLA/13185)</text:p>
      <text:p text:style-name="P12">August Anton Julius till fol 70 1867 (fosterson hos Martina Cronvall)</text:p>
      <text:p text:style-name="P12"/>
      <text:p text:style-name="P12"><text:span text:style-name="T4">Höör AI:11</text:span> (1868-1877) Bild 103 / sid 99 (AID: v110661.b103.s99, NAD: SE/LLA/13185)</text:p>
      <text:p text:style-name="P12">No 9 Höör. <text:s/>från Nr 3 Hjularp 1867</text:p>
      <text:p text:style-name="P12">Fredrik död 31/1 1870. <text:s/>Sissela död 1/12 1871</text:p>
      <text:p text:style-name="P12">Emelie till Köpenhamn 1869. Emelie och Anna "båda i Köpenhamn". Annas o.ä son å No 14 Höör</text:p>
      <text:p text:style-name="P12">Johanna från Hallaröd 1868, till Hallaröd 1869</text:p>
      <text:p text:style-name="P12">Emelie från Köpenhamn 1869</text:p>
      <text:p text:style-name="P12">Emelie o.ä son Anders född 9/5 1873 i Lund</text:p>
      <text:p text:style-name="P12">Emelie bor hos Husägare And. Eriksson i Hessleholm, trolovad 3/8 1873 i Hessleholm, </text:p>
      <text:p text:style-name="P12"><text:tab/>utflyttad till Hessleholm 13/11 1874, attest no 93. Hestveda?</text:p>
      <text:p text:style-name="P12"/>
      <text:p text:style-name="P12"/>
      <text:p text:style-name="P12"/>
      <text:p text:style-name="P12"/>
      <text:p text:style-name="P12"/>
      <text:p text:style-name="P15"/>
      <text:p text:style-name="P12">sv bef 1880</text:p>
      <text:p text:style-name="P12">Post 1880-12-173-2583</text:p>
      <text:p text:style-name="P12">Winquist, Anna, Piga</text:p>
      <text:p text:style-name="P12">f. 1844 i Hallaröd (Malmöhus län, Skåne)</text:p>
      <text:p text:style-name="P12">Ogift kvinna, ensam i familjen</text:p>
      <text:p text:style-name="P12">Kvarstående obefintliga</text:p>
      <text:p text:style-name="P12">Höör (Malmöhus län, Skåne)</text:p>
      <text:p text:style-name="P12">Registrerad födelseort: Hallaröd Malmöhus län</text:p>
      <text:p text:style-name="P12"/>
      <text:p text:style-name="P12">sc bef 1890</text:p>
      <text:p text:style-name="P12">Post 2063620</text:p>
      <text:p text:style-name="P12">Winqvist, Anna.f.d. Piga</text:p>
      <text:p text:style-name="P12">f. 1844 i Hallaröd (Malmöhus län, Skåne)</text:p>
      <text:p text:style-name="P12">Ogift kvinna, ensam i familjen</text:p>
      <text:p text:style-name="P12">Qvarståend. obefintlige sedan åren 1881-1890</text:p>
      <text:p text:style-name="P12">Höör (Malmöhus län, Skåne)</text:p>
      <text:p text:style-name="P12">Frånvarande vid inskrivningen</text:p>
      <text:p text:style-name="P12">Födelseort i källan: Hallaröd Malmö l.</text:p>
      <text:p text:style-name="P12"/>
      <text:p text:style-name="P12"/>
      <text:p text:style-name="P12">sv bef 1880</text:p>
      <text:p text:style-name="P12">Post 1880-11-49-3711</text:p>
      <text:p text:style-name="P12"/>
      <text:p text:style-name="P12">Winqvist, Emilie, Arbeterska</text:p>
      <text:p text:style-name="P12">f. 1846 i Hallaröd (Malmöhus län, Skåne)</text:p>
      <text:p text:style-name="P12">Ogift kvinna, mor i familjen</text:p>
      <text:p text:style-name="P12">Qvarstående obefintlige</text:p>
      <text:p text:style-name="P12">Stoby (Kristianstads län, Skåne)</text:p>
      <text:p text:style-name="P12">Registrerad födelseort: Hallaröd Malmöhus län</text:p>
      <text:p text:style-name="P12"/>
      <text:p text:style-name="P12"/>
      <text:p text:style-name="P12">sv dödb 1901-2009</text:p>
      <text:p text:style-name="P12">18461228, Winqvist, Emilie</text:p>
      <text:p text:style-name="P12">Öster 39 Aa</text:p>
      <text:p text:style-name="P12">Död 6/9 1912.</text:p>
      <text:p text:style-name="P12">Kyrkobokförd i Hässleholm (Kristianstads län, Skåne).</text:p>
      <text:p text:style-name="P12">Född 28/12 1846 i Hallaröd (Malmöhus län, Skåne).</text:p>
      <text:p text:style-name="P12">Ogift kvinna.</text:p>
      <text:p text:style-name="P12"/>
      <text:p text:style-name="P12"/>
      <text:p text:style-name="P12"/>
      <text:p text:style-name="P12">sv bef 1880</text:p>
      <text:p text:style-name="P12">Post 1880-12-175-208</text:p>
      <text:p text:style-name="P12"/>
      <text:p text:style-name="P12">Winqvist, Johanna</text:p>
      <text:p text:style-name="P12">f. 1849 i Höör (Malmöhus län, Skåne)</text:p>
      <text:p text:style-name="P12">h. Gift kvinna, mor i familjen</text:p>
      <text:p text:style-name="P12">Klinta, Bosjökloster (Malmöhus län, Skåne)</text:p>
      <text:p text:style-name="P12">Registrerad födelseort: Höör Malmöhus län</text:p>
      <text:p text:style-name="P12"/>
      <text:p text:style-name="P12">sv bef 1890</text:p>
      <text:p text:style-name="P12">Post 2065330</text:p>
      <text:p text:style-name="P12"/>
      <text:p text:style-name="P12">Winqvist, Johanna</text:p>
      <text:p text:style-name="P12">f. 1849 i Höör (Malmöhus län, Skåne)</text:p>
      <text:p text:style-name="P12">h. Gift kvinna, mor i familjen</text:p>
      <text:p text:style-name="P12">Klinta, Bosjökloster (Malmöhus län, Skåne)</text:p>
      <text:p text:style-name="P12">Födelseort i källan: Hör</text:p>
      <text:p text:style-name="P12"/>
      <text:p text:style-name="P12"/>
      <text:p text:style-name="P12"/>
      <text:p text:style-name="P12"/>
      <text:p text:style-name="P16"><text:span text:style-name="T6">Församling AI:xx </text:span><text:span text:style-name="T5">husförhörslängd år – år</text:span></text:p>
      <text:p text:style-name="P6"/>
      <text:p text:style-name="P6"/>
      <text:p text:style-name="P6">...gård kort <text:s/>av <text:s/>, sid <text:s/>, GID-nr </text:p>
      <text:p text:style-name="P6">bet: ...gård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D"/>
        <table:table-column table:style-name="Tabell4.C"/>
        <table:table-column table:style-name="Tabell4.D"/>
        <table:table-column table:style-name="Tabell4.I"/>
        <table:table-row table:style-name="Tabell4.1">
          <table:table-cell table:style-name="Tabell4.A1" office:value-type="string">
            <text:p text:style-name="P8">rad</text:p>
          </table:table-cell>
          <table:table-cell table:style-name="Tabell4.B1" office:value-type="string">
            <text:p text:style-name="P9">namn</text:p>
          </table:table-cell>
          <table:table-cell table:style-name="Tabell4.B1" office:value-type="string">
            <text:p text:style-name="P9">född i förs.</text:p>
          </table:table-cell>
          <table:table-cell table:style-name="Tabell4.B1" office:value-type="string">
            <text:p text:style-name="P9">Datum</text:p>
          </table:table-cell>
          <table:table-cell table:style-name="Tabell4.B1" office:value-type="string">
            <text:p text:style-name="P9">inflyttat från</text:p>
          </table:table-cell>
          <table:table-cell table:style-name="Tabell4.B1" office:value-type="string">
            <text:p text:style-name="P9">datum</text:p>
          </table:table-cell>
          <table:table-cell table:style-name="Tabell4.B1" office:value-type="string">
            <text:p text:style-name="P9">utflyttat till</text:p>
          </table:table-cell>
          <table:table-cell table:style-name="Tabell4.B1" office:value-type="string">
            <text:p text:style-name="P9">datum</text:p>
          </table:table-cell>
          <table:table-cell table:style-name="Tabell4.I1" office:value-type="string">
            <text:p text:style-name="P9"/>
          </table:table-cell>
        </table:table-row>
        <table:table-row table:style-name="Tabell4.1">
          <table:table-cell table:style-name="Tabell4.A2" office:value-type="string">
            <text:p text:style-name="P11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I2" office:value-type="string">
            <text:p text:style-name="P10"/>
          </table:table-cell>
        </table:table-row>
        <table:table-row table:style-name="Tabell4.1">
          <table:table-cell table:style-name="Tabell4.A2" office:value-type="string">
            <text:p text:style-name="P11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B2" office:value-type="string">
            <text:p text:style-name="P10"/>
          </table:table-cell>
          <table:table-cell table:style-name="Tabell4.I2" office:value-type="string">
            <text:p text:style-name="P10"/>
          </table:table-cell>
        </table:table-row>
        <table:table-row table:style-name="Tabell4.1">
          <table:table-cell table:style-name="Tabell4.A4" office:value-type="string">
            <text:p text:style-name="P11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I4" office:value-type="string">
            <text:p text:style-name="P10"/>
          </table:table-cell>
        </table:table-row>
        <table:table-row table:style-name="Tabell4.1">
          <table:table-cell table:style-name="Tabell4.A4" office:value-type="string">
            <text:p text:style-name="P11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B4" office:value-type="string">
            <text:p text:style-name="P10"/>
          </table:table-cell>
          <table:table-cell table:style-name="Tabell4.I4" office:value-type="string">
            <text:p text:style-name="P10"/>
          </table:table-cell>
        </table:table-row>
        <table:table-row table:style-name="Tabell4.1">
          <table:table-cell table:style-name="Tabell4.A6" office:value-type="string">
            <text:p text:style-name="P11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B6" office:value-type="string">
            <text:p text:style-name="P10"/>
          </table:table-cell>
          <table:table-cell table:style-name="Tabell4.I6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mm" style:writing-mode="lr-tb"/>
      <style:text-properties style:use-window-font-color="true" style:font-name="Times" fo:font-size="12pt" fo:language="sv" fo:country="S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mm" fo:margin-right="0mm" fo:margin-top="4.23mm" fo:margin-bottom="4.23mm" fo:text-indent="0m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left="0mm" fo:margin-right="0mm" fo:margin-top="0mm" fo:margin-bottom="4.23mm" fo:text-indent="0m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6" style:display-name="Heading 6" style:family="paragraph" style:parent-style-name="Standard" style:next-style-name="Text" style:default-outline-level="6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7" style:display-name="Heading 7" style:family="paragraph" style:parent-style-name="Standard" style:next-style-name="Text" style:default-outline-level="7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8" style:display-name="Heading 8" style:family="paragraph" style:parent-style-name="Standard" style:next-style-name="Text" style:default-outline-level="8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9" style:display-name="Heading 9" style:family="paragraph" style:parent-style-name="Standard" style:next-style-name="Text" style:default-outline-level="9" style:class="text">
      <style:paragraph-properties fo:margin-left="0mm" fo:margin-right="0mm" fo:margin-top="0mm" fo:margin-bottom="4.23mm" fo:text-indent="0mm" style:auto-text-indent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4.23mm" fo:margin-bottom="0mm">
        <style:tab-stops>
          <style:tab-stop style:position="140.53mm" style:type="right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4.2mm" fo:margin-right="0mm" fo:text-indent="0mm" style:auto-text-indent="false">
        <style:tab-stops>
          <style:tab-stop style:position="136.33m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8.5mm" fo:margin-right="0mm" fo:text-indent="0mm" style:auto-text-indent="false">
        <style:tab-stops>
          <style:tab-stop style:position="132.03m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2.7mm" fo:margin-right="0mm" fo:text-indent="0mm" style:auto-text-indent="false">
        <style:tab-stops>
          <style:tab-stop style:position="127.83m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6.93mm" fo:margin-right="0mm" fo:text-indent="0mm" style:auto-text-indent="false">
        <style:tab-stops>
          <style:tab-stop style:position="123.6m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1.17mm" fo:margin-right="0mm" fo:text-indent="0mm" style:auto-text-indent="false">
        <style:tab-stops>
          <style:tab-stop style:position="119.36m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5.4mm" fo:margin-right="0mm" fo:text-indent="0mm" style:auto-text-indent="false">
        <style:tab-stops>
          <style:tab-stop style:position="115.13m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9.63mm" fo:margin-right="0mm" fo:text-indent="0mm" style:auto-text-indent="false">
        <style:tab-stops>
          <style:tab-stop style:position="110.9m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3.87mm" fo:margin-right="0mm" fo:text-indent="0mm" style:auto-text-indent="false">
        <style:tab-stops>
          <style:tab-stop style:position="106.66mm" style:type="right"/>
        </style:tab-stops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top="0mm" fo:margin-bottom="4.23mm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1" style:family="paragraph" style:parent-style-name="Text" style:next-style-name="Text">
      <style:paragraph-properties fo:margin-top="4.23mm" fo:margin-bottom="4.23mm"/>
    </style:style>
    <style:style style:name="Ärende" style:family="paragraph" style:parent-style-name="Text" style:next-style-name="Text1"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Kommentarsreferens" style:family="text" style:parent-style-name="Standardstycketeckensnitt">
      <style:text-properties fo:font-size="8pt" style:font-size-asian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l6" style:family="table">
      <style:table-properties style:width="176.99mm" table:align="margins" style:writing-mode="lr-tb"/>
    </style:style>
    <style:style style:name="Tabell6.A" style:family="table-column">
      <style:table-column-properties style:column-width="69.96mm" style:rel-column-width="25903*"/>
    </style:style>
    <style:style style:name="Tabell6.B" style:family="table-column">
      <style:table-column-properties style:column-width="107.03mm" style:rel-column-width="39632*"/>
    </style:style>
    <style:style style:name="Tabell6.A1" style:family="table-cell">
      <style:table-cell-properties fo:padding="0.19mm" fo:border="none"/>
    </style:style>
    <style:style style:name="Tabell1" style:family="table">
      <style:table-properties style:width="267mm" table:align="margins" style:writing-mode="lr-tb"/>
    </style:style>
    <style:style style:name="Tabell1.A" style:family="table-column">
      <style:table-column-properties style:column-width="110.6mm" style:rel-column-width="27145*"/>
    </style:style>
    <style:style style:name="Tabell1.B" style:family="table-column">
      <style:table-column-properties style:column-width="156.4mm" style:rel-column-width="38390*"/>
    </style:style>
    <style:style style:name="Tabell1.A1" style:family="table-cell">
      <style:table-cell-properties fo:padding="0.19mm" fo:border="none"/>
    </style:style>
    <style:style style:name="M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M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3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Standard">
      <style:text-properties fo:font-size="6pt" style:font-size-asian="5.25pt" style:font-size-complex="6pt"/>
    </style:style>
    <style:style style:name="MP5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09.99mm" fo:page-height="296.99mm" style:num-format="1" style:print-orientation="portrait" fo:margin-top="4.3mm" fo:margin-bottom="4.69mm" fo:margin-left="23mm" fo:margin-right="10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8.7mm" fo:margin-left="0mm" fo:margin-right="0mm" fo:margin-bottom="17.71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style:page-layout style:name="Mpm2">
      <style:page-layout-properties fo:page-width="296.99mm" fo:page-height="209.99mm" style:num-format="1" style:print-orientation="landscape" fo:margin-top="5.1mm" fo:margin-bottom="4.8mm" fo:margin-left="14.99mm" fo:margin-right="14.99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7.9mm" fo:margin-left="0mm" fo:margin-right="0mm" fo:margin-bottom="16.92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>
            <table:table-cell table:style-name="Tabell6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6.A1" office:value-type="string">
              <text:p text:style-name="MP2"><text:span text:style-name="MT1">Fredrik Winqvist och Sissela Jönsdotter</text:span><text:span text:style-name="MT2"><text:tab/>Sida </text:span><text:span text:style-name="MT2"><text:page-number text:select-page="current">1</text:page-number></text:span><text:span text:style-name="MT2">(</text:span><text:span text:style-name="MT2"><text:page-count style:num-format="1">3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par00000917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8-16T20:41:51">2011-08-16</text:date></text:span><text:span text:style-name="MT2"> </text:span><text:span text:style-name="MT2"><text:time style:data-style-name="N41" text:time-value="2011-08-16T20:41:51">20:41:51</text:time></text:span></text:p>
      </style:footer>
    </style:master-page>
    <style:master-page style:name="Konvertera_20_1" style:display-name="Konvertera 1" style:page-layout-name="Mpm2">
      <style:head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1.A1" office:value-type="string">
              <text:p text:style-name="MP6"><text:span text:style-name="MT1">Namn och Namn</text:span><text:span text:style-name="MT2"><text:tab/>Sida </text:span><text:span text:style-name="MT2"><text:page-number text:select-page="current">1</text:page-number></text:span><text:span text:style-name="MT2">(</text:span><text:span text:style-name="MT2"><text:page-count style:num-format="1">3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par00000917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8-16T20:41:51">2011-08-16</text:date></text:span><text:span text:style-name="MT2"> </text:span><text:span text:style-name="MT2"><text:time style:data-style-name="N41" text:time-value="2011-08-16T20:41:51">20:41:51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title>SIJ Släktforskning</dc:title>
    <meta:creation-date>2008-09-19T08:11:21</meta:creation-date>
    <dc:date>2011-08-16T20:41:51</dc:date>
    <meta:editing-cycles>6</meta:editing-cycles>
    <meta:editing-duration>PT5H20M30S</meta:editing-duration>
    <meta:document-statistic meta:table-count="3" meta:image-count="0" meta:object-count="0" meta:page-count="3" meta:paragraph-count="101" meta:word-count="586" meta:character-count="3863"/>
    <meta:user-defined meta:name="Info 1"/>
    <meta:user-defined meta:name="Info 2"/>
    <meta:user-defined meta:name="Info 3"/>
    <meta:user-defined meta:name="Info 4"/>
  </office:meta>
</office:document-meta>
</file>